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9" style:family="table-column">
      <style:table-column-properties style:column-width="6.7319in"/>
    </style:style>
    <style:style style:name="Table8" style:family="table">
      <style:table-properties style:width="6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6.8916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「</text:span><text:span text:style-name="T4">南大校區校外宿舍攬星樓之喬木移除及修剪</text:span><text:span text:style-name="T5">」</text:span></text:p>
      <text:p text:style-name="P6">公開閱覽文件意見表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日期：<text:s text:c="3"/>年<text:s text:c="3"/>月<text:s text:c="3"/>日</text:p>
          </table:table-cell>
        </table:table-row>
        <table:table-row table:style-name="TableRow13">
          <table:table-cell table:style-name="TableCell14">
            <text:p text:style-name="P15">教職員生姓名：</text:p>
          </table:table-cell>
        </table:table-row>
        <table:table-row table:style-name="TableRow16">
          <table:table-cell table:style-name="TableCell17">
            <text:p text:style-name="P18">聯絡電話：</text:p>
          </table:table-cell>
        </table:table-row>
        <table:table-row table:style-name="TableRow19">
          <table:table-cell table:style-name="TableCell20">
            <text:p text:style-name="P21">意見或建議：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開閱覽文件廠商(民眾)意見表</dc:title>
    <dc:subject/>
    <meta:initial-creator>user</meta:initial-creator>
    <dc:creator>Windows 使用者</dc:creator>
    <meta:creation-date>2021-02-17T02:12:00Z</meta:creation-date>
    <dc:date>2021-02-17T02:12:00Z</dc:date>
    <meta:print-date>2019-09-03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